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39</text:p>
          </table:table-cell>
          <table:table-cell table:number-columns-repeated="4" table:style-name="ce10"/>
          <table:table-cell office:value-type="string" table:style-name="ce12">
            <text:p>16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4" table:style-name="ce17">
            <text:p>3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7:4</text:p>
          </table:table-cell>
          <table:covered-table-cell/>
          <table:table-cell office:value-type="float" office:value="416717.82" table:style-name="ce20">
            <text:p>416717,8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3:177</text:p>
          </table:table-cell>
          <table:covered-table-cell/>
          <table:table-cell office:value-type="float" office:value="168080" table:style-name="ce20">
            <text:p>16808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3:178</text:p>
          </table:table-cell>
          <table:covered-table-cell/>
          <table:table-cell office:value-type="float" office:value="168080" table:style-name="ce20">
            <text:p>16808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3:179</text:p>
          </table:table-cell>
          <table:covered-table-cell/>
          <table:table-cell office:value-type="float" office:value="168080" table:style-name="ce20">
            <text:p>16808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700012:244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2700012:245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700012:246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2700012:247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2700012:248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2700012:249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2700012:250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2700012:251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2700012:252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2700012:253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2700012:254</text:p>
          </table:table-cell>
          <table:covered-table-cell/>
          <table:table-cell office:value-type="float" office:value="809550" table:style-name="ce20">
            <text:p>8095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3600022:43</text:p>
          </table:table-cell>
          <table:covered-table-cell/>
          <table:table-cell office:value-type="float" office:value="377746.71" table:style-name="ce20">
            <text:p>377746,71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38:722</text:p>
          </table:table-cell>
          <table:covered-table-cell/>
          <table:table-cell office:value-type="float" office:value="394673.3" table:style-name="ce20">
            <text:p>394673,3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38:723</text:p>
          </table:table-cell>
          <table:covered-table-cell/>
          <table:table-cell office:value-type="float" office:value="578616.5" table:style-name="ce20">
            <text:p>578616,5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300016:160</text:p>
          </table:table-cell>
          <table:covered-table-cell/>
          <table:table-cell office:value-type="float" office:value="7140.77" table:style-name="ce20">
            <text:p>7140,77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300016:5</text:p>
          </table:table-cell>
          <table:covered-table-cell/>
          <table:table-cell office:value-type="float" office:value="715750.24" table:style-name="ce20">
            <text:p>715750,2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07:760</text:p>
          </table:table-cell>
          <table:covered-table-cell/>
          <table:table-cell office:value-type="float" office:value="697510.62" table:style-name="ce20">
            <text:p>697510,6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07:761</text:p>
          </table:table-cell>
          <table:covered-table-cell/>
          <table:table-cell office:value-type="float" office:value="955799.24" table:style-name="ce20">
            <text:p>955799,2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11:22</text:p>
          </table:table-cell>
          <table:covered-table-cell/>
          <table:table-cell office:value-type="float" office:value="353916.88" table:style-name="ce20">
            <text:p>353916,8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34:544</text:p>
          </table:table-cell>
          <table:covered-table-cell/>
          <table:table-cell office:value-type="float" office:value="12892110.66" table:style-name="ce20">
            <text:p>12892110,6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34:545</text:p>
          </table:table-cell>
          <table:covered-table-cell/>
          <table:table-cell office:value-type="float" office:value="3259012.54" table:style-name="ce20">
            <text:p>3259012,5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51:65</text:p>
          </table:table-cell>
          <table:covered-table-cell/>
          <table:table-cell office:value-type="float" office:value="244165.46" table:style-name="ce20">
            <text:p>244165,4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177:1027</text:p>
          </table:table-cell>
          <table:covered-table-cell/>
          <table:table-cell office:value-type="float" office:value="240416" table:style-name="ce20">
            <text:p>240416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900002:7</text:p>
          </table:table-cell>
          <table:covered-table-cell/>
          <table:table-cell office:value-type="float" office:value="196203.24" table:style-name="ce20">
            <text:p>196203,2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3300001:46</text:p>
          </table:table-cell>
          <table:covered-table-cell/>
          <table:table-cell office:value-type="float" office:value="198598.5" table:style-name="ce20">
            <text:p>198598,5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4208008:299</text:p>
          </table:table-cell>
          <table:covered-table-cell/>
          <table:table-cell office:value-type="float" office:value="11734080" table:style-name="ce20">
            <text:p>1173408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08:885</text:p>
          </table:table-cell>
          <table:covered-table-cell/>
          <table:table-cell office:value-type="float" office:value="498204" table:style-name="ce20">
            <text:p>498204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08:886</text:p>
          </table:table-cell>
          <table:covered-table-cell/>
          <table:table-cell office:value-type="float" office:value="830340" table:style-name="ce20">
            <text:p>83034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26:296</text:p>
          </table:table-cell>
          <table:covered-table-cell/>
          <table:table-cell office:value-type="float" office:value="780934.77" table:style-name="ce20">
            <text:p>780934,77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7001001:201</text:p>
          </table:table-cell>
          <table:covered-table-cell/>
          <table:table-cell office:value-type="float" office:value="53757.3" table:style-name="ce20">
            <text:p>53757,3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1100006:275</text:p>
          </table:table-cell>
          <table:covered-table-cell/>
          <table:table-cell office:value-type="float" office:value="99067.98" table:style-name="ce20">
            <text:p>99067,9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8:1100006:276</text:p>
          </table:table-cell>
          <table:covered-table-cell/>
          <table:table-cell office:value-type="float" office:value="99045.96" table:style-name="ce20">
            <text:p>99045,9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1100006:277</text:p>
          </table:table-cell>
          <table:covered-table-cell/>
          <table:table-cell office:value-type="float" office:value="99090" table:style-name="ce20">
            <text:p>9909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1200011:15</text:p>
          </table:table-cell>
          <table:covered-table-cell/>
          <table:table-cell office:value-type="float" office:value="590800" table:style-name="ce20">
            <text:p>59080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040:486</text:p>
          </table:table-cell>
          <table:covered-table-cell/>
          <table:table-cell office:value-type="float" office:value="516304" table:style-name="ce20">
            <text:p>516304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2100002:7</text:p>
          </table:table-cell>
          <table:covered-table-cell/>
          <table:table-cell office:value-type="float" office:value="34935" table:style-name="ce20">
            <text:p>34935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000002:326</text:p>
          </table:table-cell>
          <table:covered-table-cell/>
          <table:table-cell office:value-type="float" office:value="36813" table:style-name="ce20">
            <text:p>36813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012000:276</text:p>
          </table:table-cell>
          <table:covered-table-cell/>
          <table:table-cell office:value-type="float" office:value="26074.18" table:style-name="ce20">
            <text:p>26074,1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80200:90</text:p>
          </table:table-cell>
          <table:covered-table-cell/>
          <table:table-cell office:value-type="float" office:value="24357.38" table:style-name="ce20">
            <text:p>24357,3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810503:1605</text:p>
          </table:table-cell>
          <table:covered-table-cell/>
          <table:table-cell office:value-type="float" office:value="24339.8" table:style-name="ce20">
            <text:p>24339,8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6000012:251</text:p>
          </table:table-cell>
          <table:covered-table-cell/>
          <table:table-cell office:value-type="float" office:value="572194" table:style-name="ce20">
            <text:p>572194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5048</text:p>
          </table:table-cell>
          <table:covered-table-cell/>
          <table:table-cell office:value-type="float" office:value="7385213.1600000001" table:style-name="ce20">
            <text:p>7385213,1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0:1020</text:p>
          </table:table-cell>
          <table:covered-table-cell/>
          <table:table-cell office:value-type="float" office:value="299490" table:style-name="ce20">
            <text:p>29949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0:1021</text:p>
          </table:table-cell>
          <table:covered-table-cell/>
          <table:table-cell office:value-type="float" office:value="345051.96" table:style-name="ce20">
            <text:p>345051,9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0:1022</text:p>
          </table:table-cell>
          <table:covered-table-cell/>
          <table:table-cell office:value-type="float" office:value="323674" table:style-name="ce20">
            <text:p>323674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2:1838</text:p>
          </table:table-cell>
          <table:covered-table-cell/>
          <table:table-cell office:value-type="float" office:value="377534.63" table:style-name="ce20">
            <text:p>377534,63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906</text:p>
          </table:table-cell>
          <table:covered-table-cell/>
          <table:table-cell office:value-type="float" office:value="263685" table:style-name="ce20">
            <text:p>263685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907</text:p>
          </table:table-cell>
          <table:covered-table-cell/>
          <table:table-cell office:value-type="float" office:value="263685" table:style-name="ce20">
            <text:p>263685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301011:2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001019:672</text:p>
          </table:table-cell>
          <table:covered-table-cell/>
          <table:table-cell office:value-type="float" office:value="200077.04" table:style-name="ce20">
            <text:p>200077,0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001019:673</text:p>
          </table:table-cell>
          <table:covered-table-cell/>
          <table:table-cell office:value-type="float" office:value="151535.51999999999" table:style-name="ce20">
            <text:p>151535,5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7:1476</text:p>
          </table:table-cell>
          <table:covered-table-cell/>
          <table:table-cell office:value-type="float" office:value="1784920.8" table:style-name="ce20">
            <text:p>1784920,8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10001:487</text:p>
          </table:table-cell>
          <table:covered-table-cell/>
          <table:table-cell office:value-type="float" office:value="192407.8" table:style-name="ce20">
            <text:p>192407,8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08:107</text:p>
          </table:table-cell>
          <table:covered-table-cell/>
          <table:table-cell office:value-type="float" office:value="116147.28" table:style-name="ce20">
            <text:p>116147,2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11:42</text:p>
          </table:table-cell>
          <table:covered-table-cell/>
          <table:table-cell office:value-type="float" office:value="263647.2" table:style-name="ce20">
            <text:p>263647,2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5800002:249</text:p>
          </table:table-cell>
          <table:covered-table-cell/>
          <table:table-cell office:value-type="float" office:value="189124" table:style-name="ce20">
            <text:p>189124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5800002:250</text:p>
          </table:table-cell>
          <table:covered-table-cell/>
          <table:table-cell office:value-type="float" office:value="105327.52" table:style-name="ce20">
            <text:p>105327,5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1400002:80</text:p>
          </table:table-cell>
          <table:covered-table-cell/>
          <table:table-cell office:value-type="float" office:value="294945.12" table:style-name="ce20">
            <text:p>294945,1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800009:204</text:p>
          </table:table-cell>
          <table:covered-table-cell/>
          <table:table-cell office:value-type="float" office:value="651643.52" table:style-name="ce20">
            <text:p>651643,5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1800009:513</text:p>
          </table:table-cell>
          <table:covered-table-cell/>
          <table:table-cell office:value-type="float" office:value="255694.56" table:style-name="ce20">
            <text:p>255694,5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2300013:18</text:p>
          </table:table-cell>
          <table:covered-table-cell/>
          <table:table-cell office:value-type="float" office:value="269871.8" table:style-name="ce20">
            <text:p>269871,8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3300011:19</text:p>
          </table:table-cell>
          <table:covered-table-cell/>
          <table:table-cell office:value-type="float" office:value="354445" table:style-name="ce20">
            <text:p>354445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300005:237</text:p>
          </table:table-cell>
          <table:covered-table-cell/>
          <table:table-cell office:value-type="float" office:value="89796" table:style-name="ce20">
            <text:p>89796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2400032:8</text:p>
          </table:table-cell>
          <table:covered-table-cell/>
          <table:table-cell office:value-type="float" office:value="298928" table:style-name="ce20">
            <text:p>298928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1800011:229</text:p>
          </table:table-cell>
          <table:covered-table-cell/>
          <table:table-cell office:value-type="float" office:value="53070.99" table:style-name="ce20">
            <text:p>53070,99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34:1399</text:p>
          </table:table-cell>
          <table:covered-table-cell/>
          <table:table-cell office:value-type="float" office:value="47398.25" table:style-name="ce20">
            <text:p>47398,25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400003:457</text:p>
          </table:table-cell>
          <table:covered-table-cell/>
          <table:table-cell office:value-type="float" office:value="259592.16" table:style-name="ce20">
            <text:p>259592,1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500030:193</text:p>
          </table:table-cell>
          <table:covered-table-cell/>
          <table:table-cell office:value-type="float" office:value="110225.96" table:style-name="ce20">
            <text:p>110225,9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500030:195</text:p>
          </table:table-cell>
          <table:covered-table-cell/>
          <table:table-cell office:value-type="float" office:value="91893.16" table:style-name="ce20">
            <text:p>91893,1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500030:196</text:p>
          </table:table-cell>
          <table:covered-table-cell/>
          <table:table-cell office:value-type="float" office:value="92122.32" table:style-name="ce20">
            <text:p>92122,3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600007:557</text:p>
          </table:table-cell>
          <table:covered-table-cell/>
          <table:table-cell office:value-type="float" office:value="169626.6" table:style-name="ce20">
            <text:p>169626,6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600007:558</text:p>
          </table:table-cell>
          <table:covered-table-cell/>
          <table:table-cell office:value-type="float" office:value="169626.6" table:style-name="ce20">
            <text:p>169626,6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800002:517</text:p>
          </table:table-cell>
          <table:covered-table-cell/>
          <table:table-cell office:value-type="float" office:value="70989.119999999995" table:style-name="ce20">
            <text:p>70989,1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800002:518</text:p>
          </table:table-cell>
          <table:covered-table-cell/>
          <table:table-cell office:value-type="float" office:value="70838.399999999994" table:style-name="ce20">
            <text:p>70838,4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800002:519</text:p>
          </table:table-cell>
          <table:covered-table-cell/>
          <table:table-cell office:value-type="float" office:value="70838.399999999994" table:style-name="ce20">
            <text:p>70838,4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900002:301</text:p>
          </table:table-cell>
          <table:covered-table-cell/>
          <table:table-cell office:value-type="float" office:value="114255.63" table:style-name="ce20">
            <text:p>114255,63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5000001:272</text:p>
          </table:table-cell>
          <table:covered-table-cell/>
          <table:table-cell office:value-type="float" office:value="114503.92" table:style-name="ce20">
            <text:p>114503,9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000004:188</text:p>
          </table:table-cell>
          <table:covered-table-cell/>
          <table:table-cell office:value-type="float" office:value="123589.44" table:style-name="ce20">
            <text:p>123589,4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100006:5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38000:17</text:p>
          </table:table-cell>
          <table:covered-table-cell/>
          <table:table-cell office:value-type="float" office:value="203025.81" table:style-name="ce20">
            <text:p>203025,81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10290</text:p>
          </table:table-cell>
          <table:covered-table-cell/>
          <table:table-cell office:value-type="float" office:value="126444.64" table:style-name="ce20">
            <text:p>126444,6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10291</text:p>
          </table:table-cell>
          <table:covered-table-cell/>
          <table:table-cell office:value-type="float" office:value="126444.64" table:style-name="ce20">
            <text:p>126444,6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233:591</text:p>
          </table:table-cell>
          <table:covered-table-cell/>
          <table:table-cell office:value-type="float" office:value="56820.9" table:style-name="ce20">
            <text:p>56820,9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330003:19</text:p>
          </table:table-cell>
          <table:covered-table-cell/>
          <table:table-cell office:value-type="float" office:value="178948.64" table:style-name="ce20">
            <text:p>178948,6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60018:226</text:p>
          </table:table-cell>
          <table:covered-table-cell/>
          <table:table-cell office:value-type="float" office:value="14261.77" table:style-name="ce20">
            <text:p>14261,77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980005:158</text:p>
          </table:table-cell>
          <table:covered-table-cell/>
          <table:table-cell office:value-type="float" office:value="146233.07999999999" table:style-name="ce20">
            <text:p>146233,0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5004:2026</text:p>
          </table:table-cell>
          <table:covered-table-cell/>
          <table:table-cell office:value-type="float" office:value="65945.100000000006" table:style-name="ce20">
            <text:p>65945,1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300001:541</text:p>
          </table:table-cell>
          <table:covered-table-cell/>
          <table:table-cell office:value-type="float" office:value="156930" table:style-name="ce20">
            <text:p>15693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300001:542</text:p>
          </table:table-cell>
          <table:covered-table-cell/>
          <table:table-cell office:value-type="float" office:value="310878.33" table:style-name="ce20">
            <text:p>310878,33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25:256</text:p>
          </table:table-cell>
          <table:covered-table-cell/>
          <table:table-cell office:value-type="float" office:value="430832.82" table:style-name="ce20">
            <text:p>430832,82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25:257</text:p>
          </table:table-cell>
          <table:covered-table-cell/>
          <table:table-cell office:value-type="float" office:value="431328.6" table:style-name="ce20">
            <text:p>431328,6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3000024:32</text:p>
          </table:table-cell>
          <table:covered-table-cell/>
          <table:table-cell office:value-type="float" office:value="175343.61" table:style-name="ce20">
            <text:p>175343,61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39:391</text:p>
          </table:table-cell>
          <table:covered-table-cell/>
          <table:table-cell office:value-type="float" office:value="459109.7" table:style-name="ce20">
            <text:p>459109,7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39:392</text:p>
          </table:table-cell>
          <table:covered-table-cell/>
          <table:table-cell office:value-type="float" office:value="220997.7" table:style-name="ce20">
            <text:p>220997,7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11000:1208</text:p>
          </table:table-cell>
          <table:covered-table-cell/>
          <table:table-cell office:value-type="float" office:value="485040" table:style-name="ce20">
            <text:p>48504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11000:1209</text:p>
          </table:table-cell>
          <table:covered-table-cell/>
          <table:table-cell office:value-type="float" office:value="320703.98" table:style-name="ce20">
            <text:p>320703,9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18000:718</text:p>
          </table:table-cell>
          <table:covered-table-cell/>
          <table:table-cell office:value-type="float" office:value="143182.07999999999" table:style-name="ce20">
            <text:p>143182,0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30000:176</text:p>
          </table:table-cell>
          <table:covered-table-cell/>
          <table:table-cell office:value-type="float" office:value="139318.64000000001" table:style-name="ce20">
            <text:p>139318,6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4:992</text:p>
          </table:table-cell>
          <table:covered-table-cell/>
          <table:table-cell office:value-type="float" office:value="5640" table:style-name="ce20">
            <text:p>564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5400005:71</text:p>
          </table:table-cell>
          <table:covered-table-cell/>
          <table:table-cell office:value-type="float" office:value="249331.5" table:style-name="ce20">
            <text:p>249331,5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0700008:37</text:p>
          </table:table-cell>
          <table:covered-table-cell/>
          <table:table-cell office:value-type="float" office:value="230848" table:style-name="ce20">
            <text:p>230848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1700002:165</text:p>
          </table:table-cell>
          <table:covered-table-cell/>
          <table:table-cell office:value-type="float" office:value="692250" table:style-name="ce20">
            <text:p>69225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905000:45</text:p>
          </table:table-cell>
          <table:covered-table-cell/>
          <table:table-cell office:value-type="float" office:value="32254.560000000001" table:style-name="ce20">
            <text:p>32254,5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905000:46</text:p>
          </table:table-cell>
          <table:covered-table-cell/>
          <table:table-cell office:value-type="float" office:value="32823.15" table:style-name="ce20">
            <text:p>32823,15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009:40</text:p>
          </table:table-cell>
          <table:covered-table-cell/>
          <table:table-cell office:value-type="float" office:value="298809.58" table:style-name="ce20">
            <text:p>298809,5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100065:288</text:p>
          </table:table-cell>
          <table:covered-table-cell/>
          <table:table-cell office:value-type="float" office:value="63610.8" table:style-name="ce20">
            <text:p>63610,8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000004:366</text:p>
          </table:table-cell>
          <table:covered-table-cell/>
          <table:table-cell office:value-type="float" office:value="66166.399999999994" table:style-name="ce20">
            <text:p>66166,4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6500007:284</text:p>
          </table:table-cell>
          <table:covered-table-cell/>
          <table:table-cell office:value-type="float" office:value="30232288" table:style-name="ce20">
            <text:p>30232288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6500007:296</text:p>
          </table:table-cell>
          <table:covered-table-cell/>
          <table:table-cell office:value-type="float" office:value="3173396" table:style-name="ce20">
            <text:p>3173396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119</text:p>
          </table:table-cell>
          <table:covered-table-cell/>
          <table:table-cell office:value-type="float" office:value="1385837.04" table:style-name="ce20">
            <text:p>1385837,04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7056:586</text:p>
          </table:table-cell>
          <table:covered-table-cell/>
          <table:table-cell office:value-type="float" office:value="1207280" table:style-name="ce20">
            <text:p>1207280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02:17811</text:p>
          </table:table-cell>
          <table:covered-table-cell/>
          <table:table-cell office:value-type="float" office:value="76468.33" table:style-name="ce20">
            <text:p>76468,33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9463569.569999993" table:style-name="ce20">
            <text:p>79463569,57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7021:5633</text:p>
          </table:table-cell>
          <table:covered-table-cell/>
          <table:table-cell office:value-type="float" office:value="4132601.59" table:style-name="ce20">
            <text:p>4132601,59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7021:5634</text:p>
          </table:table-cell>
          <table:covered-table-cell/>
          <table:table-cell office:value-type="float" office:value="7400152.5" table:style-name="ce20">
            <text:p>7400152,5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7021:5635</text:p>
          </table:table-cell>
          <table:covered-table-cell/>
          <table:table-cell office:value-type="float" office:value="29572755.449999999" table:style-name="ce20">
            <text:p>29572755,45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32006:6</text:p>
          </table:table-cell>
          <table:covered-table-cell/>
          <table:table-cell office:value-type="float" office:value="338821.56" table:style-name="ce20">
            <text:p>338821,5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2023:12</text:p>
          </table:table-cell>
          <table:covered-table-cell/>
          <table:table-cell office:value-type="float" office:value="205858.38" table:style-name="ce20">
            <text:p>205858,3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4019:23</text:p>
          </table:table-cell>
          <table:covered-table-cell/>
          <table:table-cell office:value-type="float" office:value="1295508.3" table:style-name="ce20">
            <text:p>1295508,3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43:18</text:p>
          </table:table-cell>
          <table:covered-table-cell/>
          <table:table-cell office:value-type="float" office:value="983832.08" table:style-name="ce20">
            <text:p>983832,08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4005:555</text:p>
          </table:table-cell>
          <table:covered-table-cell/>
          <table:table-cell office:value-type="float" office:value="1354904" table:style-name="ce20">
            <text:p>1354904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3:2582</text:p>
          </table:table-cell>
          <table:covered-table-cell/>
          <table:table-cell office:value-type="float" office:value="469098" table:style-name="ce20">
            <text:p>469098,0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6018:3070</text:p>
          </table:table-cell>
          <table:covered-table-cell/>
          <table:table-cell office:value-type="float" office:value="7055527.1600000001" table:style-name="ce20">
            <text:p>7055527,16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28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7002:1</text:p>
          </table:table-cell>
          <table:covered-table-cell/>
          <table:table-cell office:value-type="float" office:value="1793595.2" table:style-name="ce22">
            <text:p>1793595,20</text:p>
          </table:table-cell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7">
            <text:p>28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5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9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313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3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3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3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70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701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2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5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7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305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305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1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3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1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1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31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31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1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106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10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6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7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7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70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4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4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4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60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6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6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6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6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301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260104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40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5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70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11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19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19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5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5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5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5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5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5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5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50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5000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5000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50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5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50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5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5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500001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500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500001:5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5000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50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5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5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5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5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5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5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5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50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5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5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60000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6900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0000000:6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2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2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3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3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4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57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24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2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19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2301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01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6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3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380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2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600008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600008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26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82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13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2700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27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27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27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27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27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27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27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8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24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03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4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4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9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2001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3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3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5005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5005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7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20006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16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16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19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900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6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301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301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309000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33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400016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433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43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45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5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1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5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5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6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8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10103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350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1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25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25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27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27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270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38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3809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3906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3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43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63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3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4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14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9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102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702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702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702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702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702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702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702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702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2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702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702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702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702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7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7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12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4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48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48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8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48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490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4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4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13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25C05CCB0FC72383717263808B948C8925736309E21103A98B95A74BE7D71E4E7F3D9A564502486B7A4C629E402BC7D6A56302060AC8AFE5C60F71CCB801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16T06:29:28Z</meta:creation-date>
    <dc:date>2026-06-16T06:29:29Z</dc:date>
  </office:meta>
</office:document-meta>
</file>